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03" svg:font-family="font303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2pt" style:font-size-asian="12pt" style:font-name-complex="Tahoma1" style:font-size-complex="12pt" style:font-style-complex="italic"/>
    </style:style>
    <style:style style:name="P2" style:family="paragraph" style:parent-style-name="Text_20_body">
      <style:text-properties style:font-name="Cambria" fo:font-size="12pt" fo:font-weight="normal" style:font-size-asian="12pt" style:font-weight-asian="normal" style:font-name-complex="Tahoma1" style:font-size-complex="12pt" style:font-style-complex="italic"/>
    </style:style>
    <style:style style:name="P3" style:family="paragraph" style:parent-style-name="Standard">
      <style:text-properties style:font-name="Cambria" style:font-name-complex="Tahoma1"/>
    </style:style>
    <style:style style:name="P4" style:family="paragraph" style:parent-style-name="Standard">
      <style:paragraph-properties fo:orphans="0" fo:widows="0">
        <style:tab-stops>
          <style:tab-stop style:position="0.36cm"/>
        </style:tab-stops>
      </style:paragraph-properties>
      <style:text-properties style:font-name="Cambria" style:font-name-complex="Tahoma1" style:font-style-complex="italic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style:font-name-complex="Tahoma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style:font-name-complex="Tahoma1"/>
    </style:style>
    <style:style style:name="P7" style:family="paragraph" style:parent-style-name="Standard">
      <style:paragraph-properties fo:line-height="100%" fo:hyphenation-ladder-count="no-limit"/>
      <style:text-properties style:font-name="Cambria"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text-properties style:font-name="Cambria" fo:font-weight="bold" style:font-weight-asian="bold" style:font-name-complex="Tahoma1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50%"/>
      <style:text-properties fo:color="#000000" style:font-name="Cambria" fo:font-weight="bold" style:font-weight-asian="bold" style:font-name-complex="Tahoma1"/>
    </style:style>
    <style:style style:name="P12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style:font-name="Cambria" fo:font-weight="bold" style:font-weight-asian="bold" style:font-name-complex="Tahoma1"/>
    </style:style>
    <style:style style:name="P13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mbria" fo:font-weight="bold" style:font-weight-asian="bold" style:font-name-complex="Tahoma1"/>
    </style:style>
    <style:style style:name="P15" style:family="paragraph" style:parent-style-name="Standard">
      <style:paragraph-properties fo:break-before="page"/>
      <style:text-properties style:font-name="Cambria" style:font-name-complex="Tahoma1"/>
    </style:style>
    <style:style style:name="P16" style:family="paragraph" style:parent-style-name="Standard">
      <style:paragraph-properties fo:margin-left="1.501cm" fo:margin-right="-0.191cm" fo:line-height="150%" fo:text-align="justify" style:justify-single-word="false" fo:text-indent="0cm" style:auto-text-indent="false"/>
      <style:text-properties style:font-name="Cambria" style:font-name-complex="Tahoma1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0.106cm" fo:margin-right="0cm" fo:text-align="end" style:justify-single-word="false" fo:text-indent="0cm" style:auto-text-indent="false"/>
      <style:text-properties style:font-name="Cambria" fo:font-weight="bold" style:font-weight-asian="bold" style:font-name-complex="Tahoma1"/>
    </style:style>
    <style:style style:name="P19" style:family="paragraph" style:parent-style-name="Standard">
      <style:paragraph-properties fo:margin-left="0.106cm" fo:margin-right="0cm" fo:text-align="end" style:justify-single-word="false" fo:text-indent="0cm" style:auto-text-indent="false"/>
    </style:style>
    <style:style style:name="P2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style:font-name="Cambria" style:font-name-complex="Tahoma1"/>
    </style:style>
    <style:style style:name="P21" style:family="paragraph" style:parent-style-name="Tekst_20_podstawowy_20_31">
      <style:text-properties style:font-name="Cambria" fo:font-weight="normal" style:font-weight-asian="normal" style:font-name-complex="Tahoma1" style:font-size-complex="12pt"/>
    </style:style>
    <style:style style:name="P22" style:family="paragraph" style:parent-style-name="Tekst_20_podstawowy_20_31" style:list-style-name="WWNum3">
      <style:paragraph-properties fo:line-height="150%" fo:text-align="justify" style:justify-single-word="false"/>
      <style:text-properties style:font-name="Cambria" fo:font-weight="normal" style:font-weight-asian="normal" style:font-name-complex="Tahoma1" style:font-size-complex="12pt"/>
    </style:style>
    <style:style style:name="P23" style:family="paragraph" style:parent-style-name="Heading_20_6">
      <style:paragraph-properties fo:orphans="0" fo:widows="0">
        <style:tab-stops>
          <style:tab-stop style:position="14.159cm"/>
        </style:tab-stops>
      </style:paragraph-properties>
      <style:text-properties style:font-name-complex="Tahoma1"/>
    </style:style>
    <style:style style:name="P2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Cambria" fo:font-size="12pt" fo:font-weight="normal" style:font-size-asian="12pt" style:font-weight-asian="normal" style:font-name-complex="Tahoma1" style:font-size-complex="12pt" style:font-weight-complex="normal"/>
    </style:style>
    <style:style style:name="P25" style:family="paragraph" style:parent-style-name="Tekst_20_podstawowy_20_21" style:list-style-name="WWNum2">
      <style:paragraph-properties fo:margin-top="0cm" fo:margin-bottom="0cm" style:contextual-spacing="false" fo:line-height="150%" fo:text-align="justify" style:justify-single-word="false"/>
    </style:style>
    <style:style style:name="P26" style:family="paragraph" style:parent-style-name="Tekst_20_podstawowy_20_21" style:list-style-name="WWNum2">
      <style:paragraph-properties fo:margin-top="0cm" fo:margin-bottom="0cm" style:contextual-spacing="false" fo:line-height="150%" fo:text-align="justify" style:justify-single-word="false"/>
      <style:text-properties style:font-name="Cambria" style:font-name-complex="Tahoma1"/>
    </style:style>
    <style:style style:name="P27" style:family="paragraph" style:parent-style-name="List_20_Paragraph" style:list-style-name="WWNum29">
      <style:paragraph-properties fo:line-height="100%" fo:hyphenation-ladder-count="no-limit"/>
      <style:text-properties fo:hyphenate="true" fo:hyphenation-remain-char-count="2" fo:hyphenation-push-char-count="2"/>
    </style:style>
    <style:style style:name="P28" style:family="paragraph" style:parent-style-name="List_20_Paragraph" style:list-style-name="WWNum29">
      <style:paragraph-properties fo:line-height="100%" fo:hyphenation-ladder-count="no-limit"/>
      <style:text-properties style:font-name="Cambria" style:language-asian="pl" style:country-asian="PL" fo:hyphenate="true" fo:hyphenation-remain-char-count="2" fo:hyphenation-push-char-count="2"/>
    </style:style>
    <style:style style:name="P29" style:family="paragraph" style:parent-style-name="List_20_Paragraph" style:list-style-name="WWNum10">
      <style:paragraph-properties fo:margin-left="0.501cm" fo:margin-right="0cm" fo:line-height="150%" fo:text-align="justify" style:justify-single-word="false" fo:text-indent="-0.635cm" style:auto-text-indent="false"/>
    </style:style>
    <style:style style:name="P30" style:family="paragraph" style:parent-style-name="List_20_Paragraph" style:list-style-name="WWNum10">
      <style:paragraph-properties fo:margin-left="0.501cm" fo:margin-right="0cm" fo:line-height="150%" fo:text-align="justify" style:justify-single-word="false" fo:text-indent="-0.635cm" style:auto-text-indent="false"/>
      <style:text-properties style:font-name="Cambria" style:font-name-complex="Tahoma1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 style:parent-style-name="Standard">
      <style:paragraph-properties fo:text-align="end" style:justify-single-word="false" fo:orphans="0" fo:widows="0">
        <style:tab-stops>
          <style:tab-stop style:position="14.159cm"/>
        </style:tab-stops>
      </style:paragraph-properties>
      <style:text-properties style:font-name="Cambria" fo:font-weight="bold" style:font-weight-asian="bold" style:font-name-complex="Tahoma1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Tahoma1"/>
    </style:style>
    <style:style style:name="P34" style:family="paragraph" style:parent-style-name="Standard" style:list-style-name="WWNum1">
      <style:paragraph-properties fo:line-height="150%" fo:text-align="justify" style:justify-single-word="false"/>
      <style:text-properties style:font-name="Cambria" style:font-name-complex="Tahoma1"/>
    </style:style>
    <style:style style:name="P35" style:family="paragraph" style:parent-style-name="Standard" style:list-style-name="WWNum2">
      <style:paragraph-properties fo:line-height="150%" fo:text-align="justify" style:justify-single-word="false"/>
      <style:text-properties style:font-name="Cambria" style:font-name-complex="Tahoma1"/>
    </style:style>
    <style:style style:name="P36" style:family="paragraph" style:parent-style-name="Standard" style:list-style-name="WWNum3">
      <style:paragraph-properties fo:line-height="150%" fo:text-align="justify" style:justify-single-word="false"/>
      <style:text-properties style:font-name="Cambria" style:font-name-complex="Tahoma1"/>
    </style:style>
    <style:style style:name="P37" style:family="paragraph" style:parent-style-name="Standard" style:list-style-name="WWNum4">
      <style:paragraph-properties fo:line-height="150%" fo:text-align="justify" style:justify-single-word="false"/>
      <style:text-properties style:font-name="Cambria" style:font-name-complex="Tahoma1"/>
    </style:style>
    <style:style style:name="P38" style:family="paragraph" style:parent-style-name="Standard" style:list-style-name="WWNum6">
      <style:paragraph-properties fo:line-height="150%" fo:text-align="justify" style:justify-single-word="false"/>
      <style:text-properties style:font-name="Cambria" style:font-name-complex="Tahoma1"/>
    </style:style>
    <style:style style:name="P39" style:family="paragraph" style:parent-style-name="Standard">
      <style:paragraph-properties fo:line-height="100%" fo:hyphenation-ladder-count="no-limit"/>
      <style:text-properties style:font-name="Cambria" style:language-asian="pl" style:country-asian="PL" fo:hyphenate="true" fo:hyphenation-remain-char-count="2" fo:hyphenation-push-char-count="2"/>
    </style:style>
    <style:style style:name="P40" style:family="paragraph" style:parent-style-name="Standard" style:list-style-name="WWNum1">
      <style:paragraph-properties fo:line-height="150%" fo:text-align="justify" style:justify-single-word="false"/>
    </style:style>
    <style:style style:name="P41" style:family="paragraph" style:parent-style-name="Standard" style:list-style-name="WWNum2">
      <style:paragraph-properties fo:line-height="150%" fo:text-align="justify" style:justify-single-word="false"/>
    </style:style>
    <style:style style:name="P42" style:family="paragraph" style:parent-style-name="Standard" style:list-style-name="WWNum3">
      <style:paragraph-properties fo:line-height="150%" fo:text-align="justify" style:justify-single-word="false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Cambria" style:font-name-complex="Tahoma1"/>
    </style:style>
    <style:style style:name="P44" style:family="paragraph" style:parent-style-name="Standard" style:list-style-name="WWNum2">
      <style:paragraph-properties fo:line-height="150%" fo:text-align="justify" style:justify-single-word="false"/>
      <style:text-properties fo:color="#000000" style:font-name="Cambria" style:font-name-complex="Tahoma1"/>
    </style:style>
    <style:style style:name="P45" style:family="paragraph" style:parent-style-name="Standard" style:list-style-name="WWNum6">
      <style:paragraph-properties fo:line-height="150%" fo:text-align="justify" style:justify-single-word="false"/>
      <style:text-properties fo:color="#000000" style:font-name="Cambria" style:font-name-complex="Tahoma1"/>
    </style:style>
    <style:style style:name="P46" style:family="paragraph" style:parent-style-name="Standard" style:list-style-name="WWNum9">
      <style:paragraph-properties fo:line-height="100%">
        <style:tab-stops>
          <style:tab-stop style:position="0.296cm"/>
        </style:tab-stops>
      </style:paragraph-properties>
      <style:text-properties fo:color="#000000" style:font-name="Cambria" style:font-name-complex="Cambria1"/>
    </style:style>
    <style:style style:name="P47" style:family="paragraph" style:parent-style-name="Standard">
      <style:paragraph-properties fo:margin-left="0cm" fo:margin-right="-0.191cm" fo:line-height="150%" fo:text-align="justify" style:justify-single-word="false" fo:text-indent="0cm" style:auto-text-indent="false"/>
      <style:text-properties fo:color="#000000" style:font-name="Cambria" style:font-name-complex="Tahoma1"/>
    </style:style>
    <style:style style:name="P48" style:family="paragraph" style:parent-style-name="Standard">
      <style:paragraph-properties fo:margin-left="0cm" fo:margin-right="-0.191cm" fo:line-height="150%" fo:text-align="end" style:justify-single-word="false" fo:text-indent="0cm" style:auto-text-indent="false"/>
      <style:text-properties style:font-name="Cambria" fo:font-weight="bold" style:font-weight-asian="bold" style:font-name-complex="Tahoma1" style:font-weight-complex="bold"/>
    </style:style>
    <style:style style:name="P49" style:family="paragraph" style:parent-style-name="Standard">
      <style:paragraph-properties fo:margin-left="0cm" fo:margin-right="-0.191cm" fo:line-height="150%" fo:text-align="end" style:justify-single-word="false" fo:text-indent="0cm" style:auto-text-indent="false"/>
      <style:text-properties style:font-name="Cambria" fo:font-weight="bold" style:font-weight-asian="bold" style:font-name-complex="Tahoma1"/>
    </style:style>
    <style:style style:name="P50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color="#000000" style:font-name="Cambria" style:font-name-complex="Cambria1"/>
    </style:style>
    <style:style style:name="P51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  <style:tab-stop style:position="0.753cm"/>
        </style:tab-stops>
      </style:paragraph-properties>
      <style:text-properties fo:color="#000000" style:font-name="Cambria" style:font-name-complex="Cambria1"/>
    </style:style>
    <style:style style:name="P52" style:family="paragraph" style:parent-style-name="Standard" style:list-style-name="WWNum5">
      <style:paragraph-properties fo:margin-left="0cm" fo:margin-right="-0.191cm" fo:line-height="150%" fo:text-align="justify" style:justify-single-word="false" fo:text-indent="-0.635cm" style:auto-text-indent="false"/>
    </style:style>
    <style:style style:name="P53" style:family="paragraph" style:parent-style-name="Standard" style:list-style-name="WWNum5">
      <style:paragraph-properties fo:margin-left="0cm" fo:margin-right="-0.191cm" fo:line-height="150%" fo:text-align="justify" style:justify-single-word="false" fo:text-indent="-0.635cm" style:auto-text-indent="false"/>
      <style:text-properties style:font-name="Cambria" style:font-name-complex="Tahoma1"/>
    </style:style>
    <style:style style:name="P54" style:family="paragraph" style:parent-style-name="Standard" style:list-style-name="WWNum5">
      <style:paragraph-properties fo:margin-left="0cm" fo:margin-right="-0.191cm" fo:line-height="150%" fo:text-indent="-0.635cm" style:auto-text-indent="false"/>
      <style:text-properties style:font-name="Cambria" style:font-name-complex="Tahoma1"/>
    </style:style>
    <style:style style:name="P5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mbria" style:font-name-complex="Tahoma1"/>
    </style:style>
    <style:style style:name="P56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Cambria" style:font-name-asian="Tahoma1" style:font-name-complex="Tahoma1"/>
    </style:style>
    <style:style style:name="P57" style:family="paragraph" style:parent-style-name="Text_20_body">
      <style:text-properties style:font-name="Cambria" fo:font-size="12pt" fo:font-weight="normal" style:font-size-asian="12pt" style:font-weight-asian="normal" style:font-name-complex="Tahoma1" style:font-size-complex="12pt"/>
    </style:style>
    <style:style style:name="P58" style:family="paragraph" style:parent-style-name="Text_20_body">
      <style:text-properties style:font-name="Cambria" fo:font-size="12pt" fo:font-weight="normal" style:font-size-asian="12pt" style:font-weight-asian="normal" style:font-name-complex="Tahoma1" style:font-size-complex="12pt" style:font-style-complex="italic"/>
    </style:style>
    <style:style style:name="P59" style:family="paragraph" style:parent-style-name="Text_20_body">
      <style:text-properties style:font-name="Cambria" fo:font-size="12pt" fo:font-weight="normal" style:font-name-asian="Tahoma1" style:font-size-asian="12pt" style:font-weight-asian="normal" style:font-name-complex="Tahoma1" style:font-size-complex="12pt" style:font-style-complex="italic"/>
    </style:style>
    <style:style style:name="T1" style:family="text">
      <style:text-properties style:font-name="Cambria" fo:font-weight="bold" style:font-weight-asian="bold" style:font-name-complex="Tahoma1"/>
    </style:style>
    <style:style style:name="T2" style:family="text">
      <style:text-properties style:font-name="Cambria" fo:font-weight="bold" style:language-asian="ar" style:country-asian="SA" style:font-weight-asian="bold"/>
    </style:style>
    <style:style style:name="T3" style:family="text">
      <style:text-properties style:font-name="Cambria" fo:font-size="12pt" fo:font-weight="normal" style:font-size-asian="12pt" style:font-weight-asian="normal" style:font-name-complex="Tahoma1" style:font-size-complex="12pt" style:font-style-complex="italic"/>
    </style:style>
    <style:style style:name="T4" style:family="text">
      <style:text-properties style:font-name="Cambria" fo:font-size="12pt" fo:font-style="italic" fo:font-weight="normal" style:font-size-asian="12pt" style:font-style-asian="italic" style:font-weight-asian="normal" style:font-name-complex="Tahoma1" style:font-size-complex="12pt"/>
    </style:style>
    <style:style style:name="T5" style:family="text">
      <style:text-properties style:font-name="Cambria" style:font-name-complex="Tahoma1"/>
    </style:style>
    <style:style style:name="T6" style:family="text">
      <style:text-properties style:font-name="Cambria" officeooo:rsid="000c6dff" style:font-name-complex="Tahoma1"/>
    </style:style>
    <style:style style:name="T7" style:family="text">
      <style:text-properties style:font-name="Cambria" officeooo:rsid="000e3cbd" style:font-name-complex="Tahoma1"/>
    </style:style>
    <style:style style:name="T8" style:family="text">
      <style:text-properties style:font-name="Cambria" fo:font-style="italic" style:font-style-asian="italic" style:font-name-complex="Tahoma1"/>
    </style:style>
    <style:style style:name="T9" style:family="text">
      <style:text-properties style:font-name="Cambria" style:text-underline-style="solid" style:text-underline-width="auto" style:text-underline-color="font-color" style:font-name-complex="Tahoma1"/>
    </style:style>
    <style:style style:name="T10" style:family="text">
      <style:text-properties style:font-name="Cambria" style:font-name-asian="Tahoma1" style:font-name-complex="Tahoma1"/>
    </style:style>
    <style:style style:name="T11" style:family="text">
      <style:text-properties fo:color="#000000" style:font-name="Cambria" style:language-asian="pl" style:country-asian="PL" style:font-weight-complex="bold"/>
    </style:style>
    <style:style style:name="T12" style:family="text">
      <style:text-properties fo:color="#000000" style:font-name="Cambria" fo:font-weight="bold" style:language-asian="pl" style:country-asian="PL" style:font-weight-asian="bold" style:font-weight-complex="bold"/>
    </style:style>
    <style:style style:name="T13" style:family="text">
      <style:text-properties fo:color="#000000" style:font-name="Cambria" fo:font-weight="bold" style:font-weight-asian="bold" style:font-name-complex="Tahoma1"/>
    </style:style>
    <style:style style:name="T14" style:family="text">
      <style:text-properties fo:color="#000000" style:font-name="Cambria" style:font-name-complex="Tahoma1"/>
    </style:style>
    <style:style style:name="T15" style:family="text">
      <style:text-properties style:font-name="Tahoma" fo:font-size="10pt" fo:font-weight="bold" style:font-size-asian="10pt" style:language-asian="ar" style:country-asian="SA" style:font-weight-asian="bold" style:font-name-complex="Tahoma1" style:font-size-complex="10pt" style:font-weight-complex="bold"/>
    </style:style>
    <style:style style:name="T16" style:family="text">
      <style:text-properties style:font-name="Tahoma" fo:font-size="10pt" fo:font-weight="bold" style:font-size-asian="10pt" style:language-asian="pl" style:country-asian="PL" style:font-weight-asian="bold" style:font-name-complex="Tahoma1" style:font-weight-complex="bold"/>
    </style:style>
    <style:style style:name="T17" style:family="text">
      <style:text-properties style:font-name="Tahoma" fo:font-size="10pt" fo:font-weight="bold" style:font-size-asian="10pt" style:language-asian="pl" style:country-asian="PL" style:font-weight-asian="bold" style:font-name-complex="Tahoma1" style:font-size-complex="10pt"/>
    </style:style>
    <style:style style:name="T18" style:family="text">
      <style:text-properties style:font-name="Tahoma" fo:font-size="10pt" fo:font-weight="bold" style:font-size-asian="10pt" style:language-asian="pl" style:country-asian="PL" style:font-weight-asian="bold" style:font-name-complex="Tahoma1" style:font-size-complex="10pt" style:font-weight-complex="bold"/>
    </style:style>
    <style:style style:name="T19" style:family="text">
      <style:text-properties fo:color="#ff0000" style:font-name="Cambria" style:font-name-complex="Tahoma1"/>
    </style:style>
    <style:style style:name="T20" style:family="text">
      <style:text-properties officeooo:rsid="000c588d"/>
    </style:style>
    <style:style style:name="T21" style:family="text">
      <style:text-properties officeooo:rsid="000ef388"/>
    </style:style>
    <style:style style:name="T22" style:family="text">
      <style:text-properties officeooo:rsid="000f5c95"/>
    </style:style>
    <style:style style:name="T23" style:family="text">
      <style:text-properties officeooo:rsid="001082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4 do SIWZ- <text:s/>Projekt umowy</text:p>
      <text:h text:style-name="P23" text:outline-level="6">U M O W A - Projekt</text:h>
      <text:p text:style-name="P1"/>
      <text:p text:style-name="P2">będąca wynikiem przeprowadzonego postępowania o udzielenie zamówienia publicznego w trybie przetargu nieograniczonego nr 10/ZP/2019 na:</text:p>
      <text:p text:style-name="P2"/>
      <text:p text:style-name="P2">zawarta w dniu …………………………. r. w Augustowie pomiędzy :</text:p>
      <text:p text:style-name="P59">………………………………………………………………………………………………………………………</text:p>
      <text:p text:style-name="P2">z siedzibą w …………………………………….. ul. <text:s/>…………………………………… wpisanego do Krajowego Rejestru Sądowego przez Sąd Rejonowy w …………………………, ………… Wydział Gospodarczy Krajowego Rejestru Sądowego pod numerem KRS: …………………………….</text:p>
      <text:p text:style-name="Text_20_body"><text:span text:style-name="T3">NIP: …………………………., kapitał zakładowy ...........................................</text:span><text:span text:style-name="T4">( dot. tylko spółek kapitałowych )</text:span></text:p>
      <text:p text:style-name="P2">zwanym w treści umowy Dostawcą,</text:p>
      <text:p text:style-name="P2">w imieniu którego działają:</text:p>
      <text:p text:style-name="P2">1) ........................................................</text:p>
      <text:p text:style-name="P2">2) ........................................................</text:p>
      <text:p text:style-name="P2">a</text:p>
      <text:p text:style-name="P2">Samodzielnym Publicznym Zakładem Opieki Zdrowotnej w Augustowie ul. Szpitalna 12 , 16 – 300 Augustów wpisanym do Krajowego Rejestru Sądowego przez Sąd Rejonowy w Białymstoku XII Wydział Gospodarczy pod numerem KRS 0000037781, NIP : 846-13-75-707, zwanym w treści umowy Zamawiającym, </text:p>
      <text:p text:style-name="P2">w imieniu którego działa :</text:p>
      <text:p text:style-name="P2">Danuta Zawadzka – Dyrektor</text:p>
      <text:p text:style-name="P2">o następującej treści :</text:p>
      <text:p text:style-name="P4"/>
      <text:p text:style-name="P33">§ 1.</text:p>
      <text:p text:style-name="P33">Przedmiot umowy</text:p>
      <text:list xml:id="list4878314930829452275" text:style-name="WWNum1">
        <text:list-item>
          <text:p text:style-name="P40"><text:span text:style-name="T5">Przedmiotem <text:s/>umowy jest </text:span><text:span text:style-name="T11">dostawa sprzętu medycznego do centralnej sterylizatorni <text:s/>wraz z pracami <text:s/>budowlano-instalacyjnymi</text:span><text:span text:style-name="T5"> w ramach zadania:</text:span><text:span text:style-name="T12"> "Zakup sprzętu medycznego do centralnej sterylizatorni <text:s/>wraz z pracami <text:s/>budowlano-instalacyjnymi oraz zakup sprzętu i aparatury medycznej w SP ZOZ w Augustowie”.</text:span></text:p>
        </text:list-item>
        <text:list-item>
          <text:p text:style-name="P34">Urządzenia charakteryzują się właściwościami i parametrami, wymienionymi OPZ stanowiącego załącznik nr 1 do SIWZ.</text:p>
        </text:list-item>
        <text:list-item>
          <text:p text:style-name="P34">Cena, długość okresu gwarancji, długość okresu bezpłatnego serwisu są <text:s/>następujące: </text:p>
        </text:list-item>
      </text:list>
      <text:p text:style-name="P10"><text:soft-page-break/><text:span text:style-name="T12">Część</text:span><text:span text:style-name="T12"><text:note text:id="ftn1" text:note-class="footnote"><text:note-citation>1</text:note-citation><text:note-body><text:p text:style-name="P31">Należy wpisać numer części, na którą Wykonawca składa ofertę</text:p></text:note-body></text:note></text:span><text:span text:style-name="T12">:</text:span></text:p>
      <text:list xml:id="list803144578509151835" text:style-name="WWNum29">
        <text:list-item>
          <text:p text:style-name="P28">Wartość netto ............................................................................................................zł <text:s/></text:p>
        </text:list-item>
      </text:list>
      <text:p text:style-name="P39">Stawka pod. VAT ...... %, wartość pod. VAT........................................................................zł</text:p>
      <text:p text:style-name="P39">Wartość części brutto ..........................................................................................................zł</text:p>
      <text:p text:style-name="P39">(Słownie:......................………………………………………………………………………………………………)</text:p>
      <text:list xml:id="list100226526191726" text:continue-numbering="true" text:style-name="WWNum29">
        <text:list-item>
          <text:p text:style-name="P27"><text:span text:style-name="T15">Długość okresu gwarancji i rękojmi za wady na dostarczoną aparaturę medyczną</text:span><text:span text:style-name="T16">: ………………</text:span></text:p>
        </text:list-item>
        <text:list-item>
          <text:p text:style-name="P27"><text:span text:style-name="T18">Długość okresu bezpłatnego serwisu aparatury medycznej</text:span><text:span text:style-name="T16">: </text:span><text:span text:style-name="T17">do …… lat użytkowania</text:span></text:p>
        </text:list-item>
      </text:list>
      <text:p text:style-name="P7"/>
      <text:p text:style-name="P12"/>
      <text:p text:style-name="P9"><text:span text:style-name="T14">Wykonawca udziela pełnej gwarancji i rękojmi na przedmiotowy sprzęt – zgodnie z ofertą przetargową na okres </text:span><text:span text:style-name="T13">……………………… miesięcy</text:span></text:p>
      <text:p text:style-name="P9"><text:span text:style-name="T14">Wykonawca udziela bezpłatnego serwisu na przedmiotowy sprzęt – zgodnie z ofertą przetargową </text:span><text:span text:style-name="T13">do …………….. miesięcy użytkowania</text:span></text:p>
      <text:p text:style-name="P20"/>
      <text:list xml:id="list100226526203681" text:continue-list="list4878314930829452275" text:style-name="WWNum1">
        <text:list-item>
          <text:p text:style-name="P34">Wartość umowy brutto, obejmująca należny podatek od towarów i usług, wynosi <text:line-break/>………………………………….. zł., słownie – ……………………………………… zł i nie ulegnie zmianie do dnia opłacenia całej należności za urządzenia, równej w/w wartości umowy.</text:p>
        </text:list-item>
        <text:list-item>
          <text:p text:style-name="P34">Integralną częścią umowy jest specyfikacja istotnych warunków zamówienia oraz oferta przetargowa wraz z załącznikami.</text:p>
        </text:list-item>
        <text:list-item>
          <text:p text:style-name="P34">Wykonawca zobowiązuje się wykonać przedmiot zamówienia, jak również do tego terminu dokonać szkolenia personelu i dostarczyć:</text:p>
        </text:list-item>
      </text:list>
      <text:p text:style-name="P43">- kartę gwarancyjną,</text:p>
      <text:p text:style-name="P47">- pełną listę części zamiennych, materiałów eksploatacyjnych, akcesoriów i innych części, których wymiana lub naprawa może okazać się konieczna w okresie eksploatacji urządzenia,</text:p>
      <text:p text:style-name="P13"><text:span text:style-name="T19">-</text:span><text:span text:style-name="T14"> wykaz dostawców części zamiennych i materiałów eksploatacyjnych (zgodnie z art. 90 ust 3 Ustawy o wyrobach medycznych z dnia 20 maja 2010 r.). W okresie obowiązywania gwarancji Wykonawca zapewni dostępność nabywanych każdorazowo przez Zamawiającego na własny koszt części eksploatacyjnych, akcesoriów i materiałów zużywalnych stosowanych do urządzeń będących przedmiotem zamówienia.</text:span></text:p>
      <text:p text:style-name="P47">- wykaz podmiotów obsługi serwisowej (zgodnie z art. 90 ust. 4 ustawy o wyrobach medycznych z dnia 20 maja 2010 r.),</text:p>
      <text:p text:style-name="P47">-dokumentację serwisową (tj. wszelkie dokumenty typu paszport techniczny itp.) oraz instrukcję obsługi w języku polskim (w formie elektronicznej i papierowej).</text:p>
      <text:p text:style-name="P11"/>
      <text:p text:style-name="P33">§ 2.</text:p>
      <text:p text:style-name="P57">Wymieniona w § 1 ust. 5 wartość umowy zawiera wszystkie koszty związane z dostawą do <text:soft-page-break/>siedziby Zamawiającego, uruchomieniem urządzeń oraz przeszkoleniem personelu.</text:p>
      <text:p text:style-name="P5"/>
      <text:p text:style-name="P33">§ 3 </text:p>
      <text:p text:style-name="P33">Warunki realizacji umowy</text:p>
      <text:list xml:id="list5185604422857912516" text:style-name="WWNum2">
        <text:list-item>
          <text:p text:style-name="P26">Dobór i skompletowanie urządzeń musi umożliwiać ich użytkowanie niezwłocznie <text:line-break/>po uruchomieniu i przeszkoleniu personelu, bez dokonywania jakichkolwiek dodatkowych zakupów.</text:p>
        </text:list-item>
        <text:list-item>
          <text:p text:style-name="P25"><text:span text:style-name="T5">Wykonawca zobowiązuje się dostarczyć i uruchomić urządzenia <text:s/></text:span><text:span text:style-name="T14">fabrycznie nowe,</text:span><text:span text:style-name="T5"> kompletne, identyczne z opisanymi </text:span><text:span text:style-name="T1">w załączniku nr 2 do SIWZ </text:span><text:span text:style-name="T5">w terminie </text:span><text:span text:style-name="T6">2</text:span><text:span text:style-name="T5"> tygodni od daty podpisania umowy, </text:span><text:span text:style-name="T6">nie później niż do dnia 18 grudnia 2019 r.</text:span><text:span text:style-name="T5"> po wcześniejszym uzgodnieniu daty i godziny dostawy, w godzinach pracy Zamawiającego.</text:span></text:p>
        </text:list-item>
        <text:list-item>
          <text:p text:style-name="P26">Szczegółowe terminy dostawy będą uzgodnione z upoważnionym przedstawicielem Zamawiającego, którym jest Pan Jerzy Mazur.</text:p>
        </text:list-item>
        <text:list-item>
          <text:p text:style-name="P35">Dostawa będzie się odbywać na ryzyko Wykonawcy, transportem zapewnionym przez Wykonawcę do miejsca określonego przez przedstawiciela Zamawiającego, w odpowiednio oznakowanych opakowaniach, zapewniających pełną ochronę przedmiotu dostawy przed czynnikami szkodliwymi.</text:p>
        </text:list-item>
        <text:list-item>
          <text:p text:style-name="P35">Przekazanie do użytkowania sprawnych urządzeń zostanie udokumentowane podpisaniem przez upoważnionych przedstawicieli stron stosownych protokołów, przy czym Wykonawca zobowiązany jest do przygotowania projektu protokołów, które</text:p>
          <text:list>
            <text:list-item>
              <text:p text:style-name="P35">są sporządzone w 2 egzemplarzach, po jednym dla zamawiającego i wykonawcy;</text:p>
            </text:list-item>
            <text:list-item>
              <text:p text:style-name="P41"><text:span text:style-name="T5">są opatrzone pieczęcią i podpisem </text:span><text:span text:style-name="T8">Kierownika właściwej komórki organizacyjnej</text:span><text:span text:style-name="T5"> – użytkownika urządzenia oraz przedstawiciela Zamawiającego, wskazanego w ust. 3, a także pieczęcią i podpisem osoby/osób dokonujących przekazania urządzenia. </text:span></text:p>
            </text:list-item>
            <text:list-item>
              <text:p text:style-name="P35">zawierają dokładny opis dostarczonego <text:s/>urządzenia, zgodny z ofertą i umową: nazwa, typ, nr katalogowy, producent, rok produkcji, skład zestawu z numerami katalogowymi, numery fabryczne/seryjne;</text:p>
            </text:list-item>
            <text:list-item>
              <text:p text:style-name="P35">zawierają jednoznaczne stwierdzenia, że urządzenie zostało dostarczone <text:line-break/>z podaniem dat ww. czynności.</text:p>
            </text:list-item>
          </text:list>
        </text:list-item>
        <text:list-item>
          <text:p text:style-name="P41"><text:span text:style-name="T5">Szkolenia personelu odbędą się w miejscach <text:s/>użytkowania urządzeń, po ich przekazaniu i będą przeznaczone dla osób wskazanych przez </text:span><text:span text:style-name="T8">odpowiedniego Kierownika komórki organizacyjnej.</text:span><text:span text:style-name="T5"> Terminy szkoleń będą określone przez w/w </text:span><text:span text:style-name="T8">Kierownika</text:span><text:span text:style-name="T5">; szkolenia zostaną zakończone podpisaniem odpowiedniego protokołu szkolenia przez wszystkie przeszkolone osoby , </text:span><text:span text:style-name="T8">w/w Kierownika</text:span><text:span text:style-name="T5"> oraz przez szkolących.</text:span></text:p>
        </text:list-item>
        <text:list-item>
          <text:p text:style-name="P41"><text:soft-page-break/><text:span text:style-name="T5">Warunki gwarancji i serwisu gwarancyjnego określone są w </text:span><text:span text:style-name="T9">załączniku nr 3</text:span><text:span text:style-name="T5"> do niniejszej umowy (załącznik nr </text:span><text:span text:style-name="T7">4a</text:span><text:span text:style-name="T5"> do SIWZ ).</text:span></text:p>
        </text:list-item>
        <text:list-item>
          <text:p text:style-name="P44">Sprzęt zostanie dostarczony w opakowaniu odpowiadającym właściwościom sprzętu i środka transportu, na ryzyko Wykonawcy. Wykonawca zapewni rozładunek i transport wewnętrzny sprzętu.</text:p>
        </text:list-item>
      </text:list>
      <text:p text:style-name="P33">§ 4.</text:p>
      <text:p text:style-name="P33">Warunki płatności</text:p>
      <text:p text:style-name="P21">Ustala się następujące warunki płatności: </text:p>
      <text:list xml:id="list9182536388099786456" text:style-name="WWNum3">
        <text:list-item>
          <text:p text:style-name="P22">Zamawiający zobowiązuje się zapłacić, za urządzenia określone w § 1 <text:s/>po ich dostarczeniu, co zostanie potwierdzone podpisaniem protokołu, o którym mowa w § 3, <text:s/>w terminie do 30 dni od dnia otrzymania faktury przez Zamawiającego, przelewem na rachunek Wykonawcy wskazany w fakturze. </text:p>
        </text:list-item>
        <text:list-item>
          <text:p text:style-name="P42"><text:span text:style-name="T14">Faktura zostanie dostarczona w terminie 7 dni po dokonaniu dostawy i wykonaniu wszystkich czynności do których jest zobowiązany Wykonawca, określonych w załączniku nr 2 do SIWZ.</text:span><text:span text:style-name="T13"> </text:span></text:p>
        </text:list-item>
        <text:list-item>
          <text:p text:style-name="P36">Ceny kompletnych urządzeń, określone w ofercie, nie ulegną zmianie do dnia zapłaty należności.</text:p>
        </text:list-item>
      </text:list>
      <text:p text:style-name="P33">§ 5.</text:p>
      <text:p text:style-name="P33">Kary umowne</text:p>
      <text:list xml:id="list8404001282054667572" text:style-name="WWNum4">
        <text:list-item>
          <text:p text:style-name="P37">Zamawiający może obciążyć Wykonawcę karą umowną:</text:p>
        </text:list-item>
      </text:list>
      <text:list xml:id="list4673226749251598389" text:style-name="WWNum6">
        <text:list-item>
          <text:p text:style-name="P38">w wysokości <text:span text:style-name="T20">5 </text:span>% wartości umowy brutto, określonej w § 1 ust. 5, gdy Zamawiający odstąpi od umowy z powodu okoliczności, za które odpowiada Wykonawca;</text:p>
        </text:list-item>
        <text:list-item>
          <text:p text:style-name="P38">w wysokości <text:span text:style-name="T20">5 </text:span>% wartości umowy określonej w § 1 ust. 5, gdy Wykonawca odstąpi od umowy z własnej winy lub woli;</text:p>
        </text:list-item>
        <text:list-item>
          <text:p text:style-name="P38">w wysokości 0,02 % wartości umowy, określonej w § 1 ust. 5, za każdy dzień <text:s/>zwłoki w dostawie lub w uruchomieniu urządzenia, <text:span text:style-name="T23">jednak nie więcej niż 10 % wartości brutto części umowy, której dotyczy zwłoka w dostawie lub uruchomieniu urządzenia;</text:span></text:p>
        </text:list-item>
        <text:list-item>
          <text:p text:style-name="P38">w wysokości <text:span text:style-name="T20">0,2 </text:span>% wartości umowy, określonej w § 1 ust. 5, w przypadku nienależytego jej wykonywania w zakresie innym, niż zwłoka w dostawie <text:s/>urządzenia, w szczególności w zakresie <text:s/>realizowania uprawnień zamawiającego z tytułu gwarancji, <text:span text:style-name="T20">zamawiający zrezygnuje z naliczania kar umownych w przypadku dostarczenia urządzenia zastępczego na czas przedłużającej się naprawy</text:span></text:p>
        </text:list-item>
        <text:list-item>
          <text:p text:style-name="P45">w wysokości 0,<text:span text:style-name="T20">1 </text:span>% ceny brutto wartości umowy, określonej w § 1 ust. 5, za każdy dzień zwłoki, w przypadku zwłoki w załatwieniu reklamacji i niezapewnienia sprzętu zastępczego, <text:span text:style-name="T23">jednakże nie więcej niż 10 % brutto reklamowanej części umowy;</text:span></text:p>
        </text:list-item>
      </text:list>
      <text:list xml:id="list100226541219877" text:continue-list="list8404001282054667572" text:style-name="WWNum4">
        <text:list-item>
          <text:p text:style-name="P37"><text:soft-page-break/>Zamawiający będzie uprawniony do dochodzenia odszkodowania na zasadach ogólnych z tytułu szkód przekraczających wartość kar umownych.</text:p>
        </text:list-item>
        <text:list-item>
          <text:p text:style-name="P37">W przypadku, gdy którakolwiek ze stron nie jest w stanie wywiązać się ze swych zobowiązań umownych w związku z okolicznościami wystąpienia „siły wyższej” – druga strona powinna być poinformowana na piśmie, w terminie do 14 dni od momentu zaistnienia tych okoliczności, pod rygorem rozwiązania umowy w trybie natychmiastowym.</text:p>
        </text:list-item>
        <text:list-item>
          <text:p text:style-name="P37">Pod pojęciem „siły wyższej” rozumie się wydarzenia i okoliczności nadzwyczajne, nieprzewidywalne, niezależne od dobrej woli i intencji którejkolwiek ze stron umowy, które będą miały miejsce po zawarciu niniejszej umowy, w szczególności: wojna, zamieszki, rewolucje, strajki, trzęsienia ziemi, pożary, klęski żywiołowe, wybuchy.</text:p>
        </text:list-item>
      </text:list>
      <text:p text:style-name="P14"/>
      <text:p text:style-name="P33">§ 6.</text:p>
      <text:p text:style-name="P33">Zmiany umowy</text:p>
      <text:list xml:id="list3353299672418133408" text:style-name="WWNum9">
        <text:list-item>
          <text:p text:style-name="P46">Zamiana umowy</text:p>
        </text:list-item>
      </text:list>
      <text:p text:style-name="P50"><text:bookmark text:name="_GoBack"/>2.1. Zamawiający przewiduje zmiany zawartej umowy. Katalog dopuszczalnych zmian znajduje się w art. 144 ust 1 ustawy.</text:p>
      <text:p text:style-name="P51">2.2.Wszelkie zmiany zapisów umowy winny być dokonywane w formie pisemnej (aneksu do umowy).</text:p>
      <text:p text:style-name="P33">§ 7.</text:p>
      <text:p text:style-name="P33">Postanowienia końcowe</text:p>
      <text:list xml:id="list3648023021221703369" text:style-name="WWNum10">
        <text:list-item>
          <text:p text:style-name="P30">Wszelkie spory, które wynikną przy realizacji niniejszej umowy, będą rozwiązywane polubownie, a w przypadku braku porozumienia zostaną <text:s/>poddane pod rozstrzygnięcie sądu właściwego ze względu na siedzibę Zamawiającego. </text:p>
        </text:list-item>
        <text:list-item>
          <text:p text:style-name="P30">Umowę sporządzono w dwóch jednobrzmiących egzemplarzach, po jednym dla każdej ze stron.</text:p>
        </text:list-item>
        <text:list-item>
          <text:p text:style-name="P30">W razie wystąpienia istotnej zmiany okoliczności powodującej, że wykonanie umowy nie leży w interesie publicznym, czego nie można było przewidzieć w chwili zawarcia umowy, <text:s/>Zamawiający może odstąpić od umowy, w terminie miesiąca od powzięcia wiadomości o powyższych okolicznościach.</text:p>
        </text:list-item>
        <text:list-item>
          <text:p text:style-name="P30">Odstąpienie od umowy powinno nastąpić w formie pisemnej pod rygorem nieważności takiego oświadczenia i powinno zawierać uzasadnienie.</text:p>
        </text:list-item>
        <text:list-item>
          <text:p text:style-name="P29"><text:span text:style-name="T5">W sprawach nieuregulowanych niniejszą umową obowiązują przepisy ustawy - Prawo zamówień publicznych z dnia 29.01.2004 (</text:span><text:span text:style-name="T14">Dz. U. z 2018 r., poz. 1986 ze zm.</text:span><text:span text:style-name="T5">) <text:s/>i Kodeksu cywilnego oraz akty wykonawcze wydane do wyżej wymienionych ustaw.</text:span></text:p>
        </text:list-item>
      </text:list>
      <text:p text:style-name="P6"/>
      <text:h text:style-name="P24" text:outline-level="2"><text:soft-page-break/>Zamawiający<text:tab/><text:tab/><text:tab/><text:tab/><text:tab/><text:tab/><text:tab/><text:tab/><text:tab/><text:tab/>Wykonawca</text:h>
      <text:p text:style-name="P3"/>
      <text:p text:style-name="P15"/>
      <text:p text:style-name="P3"/>
      <text:p text:style-name="P3"/>
      <text:p text:style-name="P48">Załącznik nr 4a do SIWZ</text:p>
      <text:p text:style-name="P49">Wymagane warunki gwarancji i serwisu.</text:p>
      <text:p text:style-name="P16"/>
      <text:list xml:id="list8218849442276596944" text:style-name="WWNum5">
        <text:list-item>
          <text:p text:style-name="P53">Niektóre zastosowane określenia:</text:p>
          <text:list>
            <text:list-item>
              <text:p text:style-name="P52"><text:span text:style-name="T10">„</text:span><text:span text:style-name="T5">urządzenia”, „sprzęt medyczny”, „aparatura” – są to <text:s/>wszystkie wyroby medyczne i wyroby inne, zainstalowane lub umieszczone w obiekcie Zamawiającego w ramach wykonywania umowy zawartej w wyniku rozstrzygnięcia przedmiotowego postępowania.</text:span></text:p>
            </text:list-item>
            <text:list-item>
              <text:p text:style-name="P52"><text:span text:style-name="T10">„</text:span><text:span text:style-name="T5">dni robocze” – przyjmuje się, że sobota, niedziela oraz dni ustawowo wolne od pracy nie są dniami roboczymi.</text:span></text:p>
            </text:list-item>
          </text:list>
        </text:list-item>
        <text:list-item>
          <text:p text:style-name="P53">Okres gwarancji wynosi minimum 36 miesięcy od dnia uruchomienia urządzeń <text:s/>i przekazania ich do eksploatacji, potwierdzonego odpowiednimi protokołami. </text:p>
        </text:list-item>
        <text:list-item>
          <text:p text:style-name="P53">Przeglądy gwarancyjne i naprawy urządzenia <text:s/>w okresie gwarancji będą wykonywane na koszt wykonawcy, co oznacza w szczególności, że materiały i części zamienne, zastosowane do napraw, <text:s/>przeglądów stanu technicznego, konserwacji, regulacji oraz praca i dojazd zespołu serwisowego w okresie gwarancyjnym - będą na koszt wykonawcy. Przeglądy będą się odbywać w siedzibie Zamawiającego.</text:p>
        </text:list-item>
        <text:list-item>
          <text:p text:style-name="P54">Zakres i terminy ww. przeglądów będą określone w instrukcjach obsługi, dostarczonych wraz z urządzeniami oraz w protokołach uruchomienia i przekazania urządzeń do eksploatacji. <text:span text:style-name="T21">Zamawiający dopuszcza, aby termin y przeglądów gwarancyjnych były określone w odrębnym dokumencie stanowiącym harmonogram przeglądów.</text:span> Ostatni przegląd stanu technicznego w okresie gwarancji, który jest przeglądem obowiązkowym, będzie zrealizowany w terminie ( 7-14) dni przed zakończeniem okresu gwarancji.</text:p>
        </text:list-item>
        <text:list-item>
          <text:p text:style-name="P53">Wykonawcą ww. przeglądów i napraw będzie odpowiedni serwis autoryzowany, potwierdzający każdorazowo swoje czynności w dostarczonej wraz z urządzeniami <text:span text:style-name="T21">paszporcie/paszportach technicznych.</text:span></text:p>
        </text:list-item>
        <text:list-item>
          <text:p text:style-name="P53">Gwarancją nie są objęte w szczególności: uszkodzenia i wady urządzeń będących przedmiotem umowy, wynikłe na skutek: eksploatacji urządzeń przez Zamawiającego niezgodnej z ich przeznaczeniem, niestosowania się przez Zamawiającego do instrukcji obsługi urządzeń, mechanicznego uszkodzenia powstałego z winy Zamawiającego lub osoby trzeciej i wywołanych nimi wad, samowolnych napraw, przeróbek lub zmian konstrukcyjnych (dokonywanych przez Zamawiającego lub inne nieuprawnione osoby) oraz uszkodzenia spowodowane zdarzeniami losowymi, np. pożar, powódź, zalanie.</text:p>
        </text:list-item>
        <text:list-item>
          <text:p text:style-name="P53"><text:soft-page-break/>Czas reakcji na zgłoszenie problemu w eksploatacji urządzeń, czyli nawiązanie kontaktu telefonicznego z bezpośrednim użytkownikiem, wymienionym w umowie, lub z osobą przez niego upoważnioną, nastąpi najpóźniej do godz. 1<text:span text:style-name="T20">2</text:span>.00 <text:s/>następnego dnia roboczego od zgłoszenia .</text:p>
        </text:list-item>
        <text:list-item>
          <text:p text:style-name="P53">Czas oczekiwania na podjęcie naprawy, obliczany od dnia <text:s/>ww. zgłoszenia problemu.– nie dłużej, 2 dni robocze, wykonanie skutecznej naprawy i przywrócenie możliwości użytkowania urządzeń – nie później niż w ciągu:</text:p>
        </text:list-item>
      </text:list>
      <text:p text:style-name="P55">a) <text:s/><text:span text:style-name="T20">5</text:span> dni roboczych liczonych od dnia przystąpienia do naprawy – w przypadku naprawy bez wymiany sprowadzanych od producenta części zamiennych,</text:p>
      <text:p text:style-name="P56"><text:s text:c="3"/></text:p>
      <text:p text:style-name="P17"><text:span text:style-name="T10"><text:s text:c="3"/></text:span><text:span text:style-name="T5">b) <text:s/>10 dni roboczych liczonych od dnia przystąpienia do naprawy – w przypadku konieczności importu części zamiennych od producenta zagranicznego.</text:span></text:p>
      <text:list xml:id="list100226541192300" text:continue-numbering="true" text:style-name="WWNum5">
        <text:list-item>
          <text:p text:style-name="P53">Okres gwarancji ulega przedłużeniu o czas, w którym niemożliwe było używanie urządzenia ze względu na jego niesprawność, w szczególności efektem każdej niesprawność dowolnego elementu urządzenia, <text:s/>jest przedłużenie okresu gwarancji dla całego urządzenia, <text:span text:style-name="T21">pomijaając sytuację w której Wykonawca dostarczy aparat zastępczy.</text:span></text:p>
        </text:list-item>
        <text:list-item>
          <text:p text:style-name="P53">Gwarancja na wymienione części zamienne i/lub podzespoły urząd<text:span text:style-name="T21">enia biegnie do końca gwarancji udzielonej na urządzenie.</text:span></text:p>
        </text:list-item>
        <text:list-item>
          <text:p text:style-name="P53">Wykonawca umowy zapewni dostęp do części zamiennych i serwisów autoryzowanych przez co najmniej 10 lat od uruchomienia urządzenia z wyłączeniem części zamiennych do komputerów.</text:p>
        </text:list-item>
        <text:list-item>
          <text:p text:style-name="P53">Wykonawca w ramach umowy dostarczy urządzenia do siedziby Zamawiającego i dokona uruchomienia oraz <text:s/>przeszkoli wyznaczony personel Zamawiającego ( min. 3 osoby ) w terminie nie dłuższym niż 5 dni przed podpisaniem protokołu odbioru od dnia dostawy. Potwierdzeniem wykonania w/w czynności będzie protokół <text:span text:style-name="T22">szkolenia</text:span> ( bez zastrzeżeń ). Urządzenia medyczne muszą być oznaczone znakiem CE.</text:p>
        </text:list-item>
        <text:list-item>
          <text:p text:style-name="P53">Wykonawca dostarczy instrukcję obsługi w formie papierowej i elektronicznej i dowód urządzenia (paszport), kartę gwarancyjną w dniu dostawy. Wszystkie dokumenty w języku polskim.</text:p>
        </text:list-item>
        <text:list-item>
          <text:p text:style-name="P53">W przypadku nieusunięcia wady fizycznej lub niedostarczenia sprzętu wolnego od wad w terminach określonych w pkt 8, Wykonawca zobowiązany jest zapewnić sprzęt zastępczy o parametrach techniczno-użytkowych porównywalnych lub wyższych.</text:p>
        </text:list-item>
      </text:list>
      <text:p text:style-name="P8"/>
      <text:p text:style-name="P18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03" svg:font-family="font30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Znak_20_Znak_20_Znak_20_Znak_20_Znak_20_Znak" style:display-name="Znak Znak Znak Znak Znak Znak" style:family="paragraph" style:parent-style-name="Standard" style:default-outline-level="">
      <style:paragraph-properties fo:line-height="100%" fo:hyphenation-ladder-count="no-limit"/>
      <style:text-properties fo:font-size="10pt" style:font-size-asian="10pt" style:language-asian="pl" style:country-asian="PL" style:font-size-complex="10pt" fo:hyphenate="true" fo:hyphenation-remain-char-count="2" fo:hyphenation-push-char-count="2"/>
    </style:style>
    <style:style style:name="Style17" style:family="paragraph" style:parent-style-name="Standard" style:default-outline-level="">
      <style:paragraph-properties fo:line-height="100%" fo:orphans="0" fo:widows="0"/>
      <style:text-properties style:language-asian="ar" style:country-asian="SA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31" style:display-name="Tekst podstawowy 31" style:family="paragraph" style:parent-style-name="Standard" style:default-outline-level="">
      <style:paragraph-properties fo:line-height="100%"/>
      <style:text-properties style:font-name="Bookman Old Style" fo:font-family="'Bookman Old Style'" style:font-family-generic="roman" style:font-pitch="variable" fo:font-weight="bold" style:font-weight-asian="bold" style:font-size-complex="10pt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106cm" fo:margin-right="0cm" fo:text-indent="0cm" style:auto-text-indent="false"/>
      <style:text-properties fo:color="#0000ff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 fo:font-family="Cambria" style:font-family-generic="roman" style:font-pitch="variable" fo:font-style="italic" style:font-style-asian="italic" style:font-name-complex="font303" style:font-family-complex="font303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Mangal" style:font-family-complex="Mang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ListLabel_20_12" style:display-name="ListLabel 12" style:family="text">
      <style:text-properties fo:color="#000000" fo:font-size="11pt" style:font-size-asian="11pt" style:font-size-complex="11pt"/>
    </style:style>
    <style:style style:name="ListLabel_20_11" style:display-name="ListLabel 11" style:family="text">
      <style:text-properties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fo:font-size="11pt" style:font-size-asian="11pt" style:font-size-complex="11pt"/>
    </style:style>
    <style:style style:name="ListLabel_20_7" style:display-name="ListLabel 7" style:family="text">
      <style:text-properties fo:font-size="10pt" fo:font-weight="normal" style:font-size-asian="10pt" style:font-weight-asian="normal" style:font-size-complex="10pt"/>
    </style:style>
    <style:style style:name="ListLabel_20_6" style:display-name="ListLabel 6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color="#000000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 style:font-weight-complex="normal"/>
    </style:style>
    <style:style style:name="ListLabel_20_1" style:display-name="ListLabel 1" style:family="text">
      <style:text-properties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fo:color="#0000ff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style:style style:name="Nagłówek_20_6_20_Znak" style:display-name="Nagłówek 6 Znak" style:family="text" style:parent-style-name="Default_20_Paragraph_20_Font">
      <style:text-properties fo:color="#243f60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font303" style:font-family-complex="font303" style:font-family-generic-complex="system" style:font-pitch-complex="variable" style:font-size-complex="12pt" style:font-style-complex="italic"/>
    </style:style>
    <style:style style:name="Nagłówek_20_2_20_Znak" style:display-name="Nagłówek 2 Znak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17S</meta:editing-duration>
    <meta:editing-cycles>8</meta:editing-cycles>
    <meta:generator>OpenOfficePL_Standard_SE/2015.6.8$Windows_x86 LibreOffice_project/3fd416d4c6db7d3204c17ce57a1d70f6e531ee21</meta:generator>
    <dc:date>2019-11-12T10:02:26.459000000</dc:date>
    <meta:document-statistic meta:table-count="0" meta:image-count="0" meta:object-count="0" meta:page-count="8" meta:paragraph-count="106" meta:word-count="1954" meta:character-count="14761" meta:non-whitespace-character-count="12897"/>
    <meta:user-defined meta:name="Info 1"/>
    <meta:user-defined meta:name="Info 2"/>
    <meta:user-defined meta:name="Info 3"/>
    <meta:user-defined meta:name="Info 4"/>
  </office:meta>
</office:document-meta>
</file>